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68000001EF88BD882CB8CCE334.png" manifest:media-type="image/png"/>
  <manifest:file-entry manifest:full-path="Pictures/10000201000000FF00000100D7BCBD938DCC21C9.png" manifest:media-type="image/png"/>
  <manifest:file-entry manifest:full-path="Pictures/10000201000000D7000000FAC96251C9618A4B43.png" manifest:media-type="image/png"/>
  <manifest:file-entry manifest:full-path="Pictures/1000020100000057000000D0E19FCE939285EF02.png" manifest:media-type="image/png"/>
  <manifest:file-entry manifest:full-path="Pictures/1000020100000100000000C97317B150EFCADF48.png" manifest:media-type="image/png"/>
  <manifest:file-entry manifest:full-path="Pictures/10000201000001F40000015969845288A7E32DE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ffffff" draw:textarea-horizontal-align="justify" draw:textarea-vertical-align="middle" draw:auto-grow-height="false" fo:min-height="5.223cm" fo:min-width="0.887cm"/>
    </style:style>
    <style:style style:name="gr2" style:family="graphic" style:parent-style-name="standard">
      <style:graphic-properties svg:stroke-color="#000000" draw:fill-color="#ffffff" draw:textarea-horizontal-align="justify" draw:textarea-vertical-align="middle" draw:auto-grow-height="false" fo:min-height="0.127cm" fo:min-width="0.193cm"/>
    </style:style>
    <style:style style:name="gr3" style:family="graphic" style:parent-style-name="standard">
      <style:graphic-properties svg:stroke-color="#000000" draw:fill-color="#666666" draw:textarea-horizontal-align="justify" draw:textarea-vertical-align="middle" draw:auto-grow-height="false" fo:min-height="0.127cm" fo:min-width="0.609cm"/>
    </style:style>
    <style:style style:name="gr4" style:family="graphic" style:parent-style-name="standard">
      <style:graphic-properties svg:stroke-color="#000000" draw:fill-color="#666666" draw:textarea-horizontal-align="justify" draw:textarea-vertical-align="middle" draw:auto-grow-height="false" fo:min-height="0.128cm" fo:min-width="0.609cm"/>
    </style:style>
    <style:style style:name="gr5" style:family="graphic" style:parent-style-name="objectwithoutfill">
      <style:graphic-properties svg:stroke-color="#000000" draw:fill="none" draw:textarea-vertical-align="middle"/>
    </style:style>
    <style:style style:name="gr6" style:family="graphic" style:parent-style-name="standard">
      <style:graphic-properties svg:stroke-color="#000000" draw:fill-color="#666666" draw:textarea-horizontal-align="justify" draw:textarea-vertical-align="middle" draw:auto-grow-height="false" fo:min-height="0.127cm" fo:min-width="0cm"/>
    </style:style>
    <style:style style:name="gr7" style:family="graphic" style:parent-style-name="standard">
      <style:graphic-properties svg:stroke-color="#000000" draw:fill-color="#666666" draw:textarea-horizontal-align="justify" draw:textarea-vertical-align="middle" draw:auto-grow-height="false" fo:min-height="0.128cm" fo:min-width="0cm"/>
    </style:style>
    <style:style style:name="gr8" style:family="graphic" style:parent-style-name="standard">
      <style:graphic-properties svg:stroke-color="#000000" draw:fill-color="#666666" draw:textarea-horizontal-align="justify" draw:textarea-vertical-align="middle" draw:auto-grow-height="false" fo:min-height="0.128cm" fo:min-width="0.057cm"/>
    </style:style>
    <style:style style:name="gr9" style:family="graphic" style:parent-style-name="standard">
      <style:graphic-properties svg:stroke-color="#000000" draw:fill-color="#666666" draw:textarea-horizontal-align="justify" draw:textarea-vertical-align="middle" draw:auto-grow-height="false" fo:min-height="0.127cm" fo:min-width="0.19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.318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0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58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3.528cm"/>
      <style:paragraph-properties style:writing-mode="lr-tb"/>
    </style:style>
    <style:style style:name="gr14" style:family="graphic" style:parent-style-name="standard">
      <style:graphic-properties svg:stroke-color="#000000" draw:fill-color="#ffffff" draw:textarea-horizontal-align="justify" draw:textarea-vertical-align="middle" draw:auto-grow-height="false" fo:min-height="4.419cm" fo:min-width="4.169cm"/>
    </style:style>
    <style:style style:name="gr15" style:family="graphic" style:parent-style-name="standard">
      <style:graphic-properties svg:stroke-color="#000000" draw:fill-color="#ffffff" draw:textarea-horizontal-align="justify" draw:textarea-vertical-align="middle" draw:auto-grow-height="false" fo:min-height="3.425cm" fo:min-width="3.175cm"/>
    </style:style>
    <style:style style:name="gr16" style:family="graphic" style:parent-style-name="objectwithoutfill">
      <style:graphic-properties draw:stroke="none" svg:stroke-color="#000000" draw:fill="solid" draw:fill-color="#ffffff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76cm" fo:min-width="0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.945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.817cm"/>
      <style:paragraph-properties style:writing-mode="lr-tb"/>
    </style:style>
    <style:style style:name="gr20" style:family="graphic" style:parent-style-name="Object_20_with_20_no_20_fill_20_and_20_no_20_line">
      <style:graphic-properties draw:stroke="none" draw:fill="none" draw:fill-color="#729fcf" draw:textarea-horizontal-align="center" draw:textarea-vertical-align="middle" draw:color-mode="standard" draw:luminance="0%" draw:contrast="0%" draw:gamma="100%" draw:red="-100%" draw:green="-100%" draw:blue="-100%" fo:clip="rect(0cm, 0cm, 0cm, 0cm)" draw:image-opacity="100%" style:mirror="none"/>
    </style:style>
    <style:style style:name="gr2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3" style:family="graphic" style:parent-style-name="objectwithoutfill">
      <style:graphic-properties svg:stroke-width="0.081cm" svg:stroke-color="#000000" draw:marker-start="" draw:marker-start-width="0.321cm" draw:marker-end="Arrowheads_20_1" draw:marker-end-width="0.421cm" draw:fill="none" draw:textarea-vertical-align="middle" fo:padding-top="0.165cm" fo:padding-bottom="0.165cm" fo:padding-left="0.29cm" fo:padding-right="0.2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5cm" fo:min-width="3.643cm"/>
      <style:paragraph-properties style:writing-mode="lr-tb"/>
    </style:style>
    <style:style style:name="gr25" style:family="graphic" style:parent-style-name="standard">
      <style:graphic-properties svg:stroke-color="#000000" draw:fill-color="#666666" draw:textarea-horizontal-align="justify" draw:textarea-vertical-align="middle" draw:auto-grow-height="false" fo:min-height="0.012cm" fo:min-width="0.109cm"/>
    </style:style>
    <style:style style:name="gr26" style:family="graphic" style:parent-style-name="standard">
      <style:graphic-properties svg:stroke-color="#000000" draw:fill-color="#666666" draw:textarea-horizontal-align="justify" draw:textarea-vertical-align="middle" draw:auto-grow-height="false" fo:min-height="0.014cm" fo:min-width="0.115cm"/>
    </style:style>
    <style:style style:name="gr27" style:family="graphic" style:parent-style-name="standard">
      <style:graphic-properties svg:stroke-color="#000000" draw:fill-color="#666666" draw:textarea-horizontal-align="justify" draw:textarea-vertical-align="middle" draw:auto-grow-height="false" fo:min-height="0.015cm" fo:min-width="0.115cm"/>
    </style:style>
    <style:style style:name="gr28" style:family="graphic" style:parent-style-name="standard">
      <style:graphic-properties svg:stroke-color="#000000" draw:fill-color="#666666" draw:textarea-horizontal-align="justify" draw:textarea-vertical-align="middle" draw:auto-grow-height="false" fo:min-height="0.015cm" fo:min-width="0.114cm"/>
    </style:style>
    <style:style style:name="gr29" style:family="graphic" style:parent-style-name="standard">
      <style:graphic-properties svg:stroke-color="#000000" draw:fill-color="#666666" draw:textarea-horizontal-align="justify" draw:textarea-vertical-align="middle" draw:auto-grow-height="false" fo:min-height="0.014cm" fo:min-width="0.114cm"/>
    </style:style>
    <style:style style:name="gr30" style:family="graphic" style:parent-style-name="standard">
      <style:graphic-properties svg:stroke-color="#000000" draw:fill-color="#666666" draw:textarea-horizontal-align="justify" draw:textarea-vertical-align="middle" draw:auto-grow-height="false" fo:min-height="0.127cm" fo:min-width="0.296cm"/>
    </style:style>
    <style:style style:name="gr31" style:family="graphic" style:parent-style-name="standard">
      <style:graphic-properties svg:stroke-color="#000000" draw:fill-color="#666666" draw:textarea-horizontal-align="justify" draw:textarea-vertical-align="middle" draw:auto-grow-height="false" fo:min-height="0.127cm" fo:min-width="0.404cm"/>
    </style:style>
    <style:style style:name="gr32" style:family="graphic" style:parent-style-name="standard">
      <style:graphic-properties svg:stroke-color="#000000" draw:fill-color="#666666" draw:textarea-horizontal-align="justify" draw:textarea-vertical-align="middle" draw:auto-grow-height="false" fo:min-height="0.127cm" fo:min-width="0.498cm"/>
    </style:style>
    <style:style style:name="gr33" style:family="graphic" style:parent-style-name="standard">
      <style:graphic-properties svg:stroke-color="#000000" draw:fill-color="#666666" draw:textarea-horizontal-align="justify" draw:textarea-vertical-align="middle" draw:auto-grow-height="false" fo:min-height="0.127cm" fo:min-width="0.575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-color="#666666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style:writing-mode="lr-tb"/>
      <style:text-properties fo:font-size="40pt" style:font-size-asian="40pt" style:font-size-complex="40pt"/>
    </style:style>
    <style:style style:name="P6" style:family="paragraph">
      <loext:graphic-properties draw:fill="solid" draw:fill-color="#ffffff"/>
      <style:paragraph-properties fo:text-align="center"/>
    </style:style>
    <style:style style:name="P7" style:family="paragraph">
      <loext:graphic-properties draw:fill="none" draw:fill-color="#729fcf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style:text-properties fo:font-size="12pt" style:font-size-asian="12pt" style:font-size-complex="12pt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loext:graphic-properties draw:fill="none" draw:fill-color="#ffffff"/>
      <style:text-properties fo:font-size="22pt" style:font-size-asian="22pt" style:font-size-complex="22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.387cm" svg:height="5.473cm" svg:x="9.1cm" svg:y="4.6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693cm" svg:height="0.377cm" svg:x="9.433cm" svg:y="4.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109cm" svg:height="0.377cm" svg:x="9.239cm" svg:y="9.53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109cm" svg:height="0.378cm" svg:x="9.239cm" svg:y="9.00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109cm" svg:height="0.378cm" svg:x="9.239cm" svg:y="8.47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109cm" svg:height="0.377cm" svg:x="9.239cm" svg:y="7.94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109cm" svg:height="0.378cm" svg:x="9.239cm" svg:y="7.4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109cm" svg:height="0.377cm" svg:x="9.239cm" svg:y="6.892cm">
          <text:p/>
          <draw:enhanced-geometry svg:viewBox="0 0 21600 21600" draw:type="rectangle" draw:enhanced-path="M 0 0 L 21600 0 21600 21600 0 21600 0 0 Z N"/>
        </draw:custom-shape>
        <draw:polygon draw:style-name="gr5" draw:text-style-name="P3" draw:layer="layout" svg:width="5.472cm" svg:height="1.669cm" draw:transform="rotate (1.5707963267949) translate (0.33cm 10cm)" svg:viewBox="0 0 5473 1670" draw:points="0,0 5473,0 5473,1670 0,557">
          <text:p/>
        </draw:polygon>
        <draw:custom-shape draw:style-name="gr6" draw:text-style-name="P2" draw:layer="layout" svg:width="0.278cm" svg:height="0.377cm" svg:x="0.469cm" svg:y="9.43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418cm" svg:height="0.378cm" svg:x="0.469cm" svg:y="8.90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557cm" svg:height="0.378cm" svg:x="0.469cm" svg:y="8.37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696cm" svg:height="0.377cm" svg:x="0.469cm" svg:y="7.849cm">
          <text:p/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2.818cm" svg:height="1.276cm" svg:x="-0.061cm" svg:y="3.1cm">
          <draw:text-box>
            <text:p><text:span text:style-name="T1">7</text:span><text:span text:style-name="T1">1</text:span><text:span text:style-name="T1">6</text:span> W</text:p>
          </draw:text-box>
        </draw:frame>
        <draw:frame draw:style-name="gr11" draw:text-style-name="P4" draw:layer="layout" svg:width="2.496cm" svg:height="1.5cm" svg:x="8.704cm" svg:y="3.1cm">
          <draw:text-box>
            <text:p><text:span text:style-name="T1">64</text:span>%</text:p>
          </draw:text-box>
        </draw:frame>
        <draw:frame draw:style-name="gr12" draw:text-style-name="P4" draw:layer="layout" svg:width="2.085cm" svg:height="1.673cm" svg:x="2.65cm" svg:y="0.5cm">
          <draw:text-box>
            <text:p>Lundi</text:p>
            <text:p>14/03</text:p>
          </draw:text-box>
        </draw:frame>
        <draw:frame draw:style-name="gr13" draw:text-style-name="P5" draw:layer="layout" svg:width="4.028cm" svg:height="1.826cm" svg:x="4.485cm" svg:y="0.5cm">
          <draw:text-box>
            <text:p><text:span text:style-name="T2">1</text:span><text:span text:style-name="T2">0</text:span><text:span text:style-name="T2">:</text:span><text:span text:style-name="T2">3</text:span><text:span text:style-name="T2">2</text:span></text:p>
          </draw:text-box>
        </draw:frame>
        <draw:g>
          <draw:custom-shape draw:style-name="gr14" draw:text-style-name="P1" draw:layer="layout" svg:width="6.603cm" svg:height="6.603cm" svg:x="2.099cm" svg:y="4.2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" draw:layer="layout" svg:width="5.197cm" svg:height="5.197cm" svg:x="2.802cm" svg:y="4.9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16" draw:text-style-name="P6" draw:layer="layout" svg:width="3.484cm" svg:height="3.342cm" draw:transform="skewX (0.037873644768277) rotate (-2.22005880853679) translate (7.99608889335924cm 9.64756705672794cm)" svg:viewBox="0 0 3485 3343" draw:points="0,3343 3485,3343 2883,1094 808,0">
            <text:p/>
          </draw:polygon>
          <draw:line draw:style-name="gr5" draw:text-style-name="P3" draw:layer="layout" svg:x1="3.399cm" svg:y1="10.176cm" svg:x2="3.82cm" svg:y2="9.614cm">
            <text:p/>
          </draw:line>
          <draw:line draw:style-name="gr5" draw:text-style-name="P3" draw:layer="layout" svg:x1="6.998cm" svg:y1="9.602cm" svg:x2="7.419cm" svg:y2="10.164cm">
            <text:p/>
          </draw:line>
        </draw:g>
        <draw:line draw:style-name="gr5" draw:text-style-name="P3" draw:layer="layout" svg:x1="3.5cm" svg:y1="9.2cm" svg:x2="7.75cm" svg:y2="8.2cm">
          <text:p/>
        </draw:line>
        <draw:frame draw:style-name="gr17" draw:text-style-name="P4" draw:layer="layout" svg:width="4.85cm" svg:height="1.826cm" svg:x="3.1cm" svg:y="5.574cm">
          <draw:text-box>
            <text:p><text:span text:style-name="T2">23</text:span><text:span text:style-name="T3">.2 </text:span><text:span text:style-name="T3">km/</text:span><text:span text:style-name="T3">h</text:span></text:p>
          </draw:text-box>
        </draw:frame>
        <draw:frame draw:style-name="gr18" draw:text-style-name="P4" draw:layer="layout" svg:width="2.445cm" svg:height="1.038cm" svg:x="4.2cm" svg:y="8.924cm">
          <draw:text-box>
            <text:p><text:span text:style-name="T4">+11</text:span> %</text:p>
          </draw:text-box>
        </draw:frame>
        <draw:frame draw:style-name="gr19" draw:text-style-name="P4" draw:layer="layout" svg:width="3.317cm" svg:height="1.276cm" svg:x="6.877cm" svg:y="11.5cm">
          <draw:text-box>
            <text:p><text:span text:style-name="T1">12</text:span><text:span text:style-name="T5">.5</text:span> km</text:p>
          </draw:text-box>
        </draw:frame>
        <draw:frame draw:style-name="gr10" draw:text-style-name="P4" draw:layer="layout" svg:width="2.944cm" svg:height="1.276cm" svg:x="1.318cm" svg:y="16.024cm">
          <draw:text-box>
            <text:p><text:span text:style-name="T1">12</text:span><text:span text:style-name="T5">.3</text:span> °C</text:p>
          </draw:text-box>
        </draw:frame>
        <draw:frame draw:style-name="gr10" draw:text-style-name="P4" draw:layer="layout" svg:width="3.275cm" svg:height="1.276cm" svg:x="6.838cm" svg:y="16.024cm">
          <draw:text-box>
            <text:p><text:span text:style-name="T1">628</text:span><text:span text:style-name="T5">.1</text:span> m</text:p>
          </draw:text-box>
        </draw:frame>
        <draw:frame draw:style-name="gr10" draw:text-style-name="P4" draw:layer="layout" svg:width="3.571cm" svg:height="1.276cm" svg:x="1.279cm" svg:y="11.5cm">
          <draw:text-box>
            <text:p><text:span text:style-name="T1">0:3</text:span><text:span text:style-name="T1">8:2</text:span><text:span text:style-name="T1">1</text:span></text:p>
          </draw:text-box>
        </draw:frame>
        <draw:frame draw:style-name="gr20" draw:text-style-name="P7" draw:layer="layout" svg:width="2.088cm" svg:height="1.441cm" draw:transform="rotate (0.234223185617639) translate (4.235cm 7.585cm)">
          <draw:image xlink:href="Pictures/10000201000001F40000015969845288A7E32DE4.png" xlink:type="simple" xlink:show="embed" xlink:actuate="onLoad" draw:mime-type="image/png">
            <text:p/>
          </draw:image>
        </draw:frame>
        <draw:frame draw:style-name="gr21" draw:text-style-name="P8" draw:layer="layout" svg:width="0.75cm" svg:height="0.589cm" svg:x="6.155cm" svg:y="16.4cm">
          <draw:image xlink:href="Pictures/1000020100000100000000C97317B150EFCADF48.png" xlink:type="simple" xlink:show="embed" xlink:actuate="onLoad" draw:mime-type="image/png">
            <text:p/>
          </draw:image>
        </draw:frame>
        <draw:frame draw:style-name="gr21" draw:text-style-name="P8" draw:layer="layout" svg:width="0.324cm" svg:height="0.777cm" svg:x="0.863cm" svg:y="16.273cm">
          <draw:image xlink:href="Pictures/1000020100000057000000D0E19FCE939285EF02.png" xlink:type="simple" xlink:show="embed" xlink:actuate="onLoad" draw:mime-type="image/png">
            <text:p/>
          </draw:image>
        </draw:frame>
        <draw:frame draw:style-name="gr21" draw:text-style-name="P8" draw:layer="layout" svg:width="0.648cm" svg:height="0.754cm" svg:x="0.701cm" svg:y="11.75cm">
          <draw:image xlink:href="Pictures/10000201000000D7000000FAC96251C9618A4B43.png" xlink:type="simple" xlink:show="embed" xlink:actuate="onLoad" draw:mime-type="image/png">
            <text:p/>
          </draw:image>
        </draw:frame>
        <draw:frame draw:style-name="gr21" draw:text-style-name="P8" draw:layer="layout" svg:width="0.761cm" svg:height="0.765cm" svg:x="6.05cm" svg:y="11.7cm">
          <draw:image xlink:href="Pictures/10000201000000FF00000100D7BCBD938DCC21C9.png" xlink:type="simple" xlink:show="embed" xlink:actuate="onLoad" draw:mime-type="image/png">
            <text:p/>
          </draw:image>
        </draw:frame>
        <draw:frame draw:style-name="gr22" draw:text-style-name="P10" draw:layer="layout" svg:width="5.874cm" svg:height="0.725cm" svg:x="0.176cm" svg:y="18.275cm">
          <draw:text-box>
            <text:p text:style-name="P9"><text:span text:style-name="T6">Loggi</text:span><text:span text:style-name="T6">ng to </text:span><text:span text:style-name="T6">L0013</text:span><text:span text:style-name="T6">2 </text:span><text:span text:style-name="T6">(10.3 </text:span><text:span text:style-name="T6">kB)</text:span></text:p>
          </draw:text-box>
        </draw:frame>
        <draw:frame draw:style-name="gr22" draw:text-style-name="P10" draw:layer="layout" svg:width="2.818cm" svg:height="0.725cm" svg:x="7.776cm" svg:y="18.276cm">
          <draw:text-box>
            <text:p text:style-name="P9"><text:span text:style-name="T6">Free: </text:span><text:span text:style-name="T6">573kB</text:span></text:p>
          </draw:text-box>
        </draw:frame>
        <draw:frame draw:style-name="gr21" draw:text-style-name="P8" draw:layer="layout" svg:width="0.75cm" svg:height="0.589cm" svg:x="6.235cm" svg:y="13.001cm">
          <draw:image xlink:href="Pictures/1000020100000100000000C97317B150EFCADF48.png" xlink:type="simple" xlink:show="embed" xlink:actuate="onLoad" draw:mime-type="image/png">
            <text:p/>
          </draw:image>
        </draw:frame>
        <draw:line draw:style-name="gr23" draw:text-style-name="P3" draw:layer="layout" svg:x1="5.923cm" svg:y1="13.55cm" svg:x2="6.332cm" svg:y2="12.901cm">
          <text:p/>
        </draw:line>
        <draw:frame draw:style-name="gr19" draw:text-style-name="P4" draw:layer="layout" svg:width="3.317cm" svg:height="1.276cm" svg:x="6.879cm" svg:y="12.6cm">
          <draw:text-box>
            <text:p><text:span text:style-name="T1">7</text:span><text:span text:style-name="T1">3</text:span><text:span text:style-name="T5">.</text:span><text:span text:style-name="T5">3</text:span> m</text:p>
          </draw:text-box>
        </draw:frame>
        <draw:frame draw:style-name="gr22" draw:text-style-name="P12" draw:layer="layout" svg:width="1.103cm" svg:height="1.119cm" svg:x="0.45cm" svg:y="12.674cm">
          <draw:text-box>
            <text:p text:style-name="P11"><text:span text:style-name="T7">Ø</text:span></text:p>
          </draw:text-box>
        </draw:frame>
        <draw:frame draw:style-name="gr19" draw:text-style-name="P4" draw:layer="layout" svg:width="3.609cm" svg:height="1.276cm" svg:x="1.28cm" svg:y="12.6cm">
          <draw:text-box>
            <text:p><text:span text:style-name="T1">19</text:span><text:span text:style-name="T5">.5</text:span> km/h</text:p>
          </draw:text-box>
        </draw:frame>
        <draw:frame draw:style-name="gr24" draw:text-style-name="P4" draw:layer="layout" svg:width="4.143cm" svg:height="1.276cm" svg:x="1.281cm" svg:y="13.7cm">
          <draw:text-box>
            <text:p><text:span text:style-name="T1">11</text:span>.3 Wh/km</text:p>
          </draw:text-box>
        </draw:frame>
        <draw:frame draw:style-name="gr24" draw:text-style-name="P4" draw:layer="layout" svg:width="4.143cm" svg:height="1.276cm" svg:x="6.882cm" svg:y="13.7cm">
          <draw:text-box>
            <text:p><text:span text:style-name="T1">1</text:span><text:span text:style-name="T1">4</text:span><text:span text:style-name="T1">1</text:span> Wh</text:p>
          </draw:text-box>
        </draw:frame>
        <draw:frame draw:style-name="gr21" draw:text-style-name="P8" draw:layer="layout" svg:width="0.577cm" svg:height="0.796cm" svg:x="0.735cm" svg:y="13.934cm">
          <draw:image xlink:href="Pictures/1000020100000168000001EF88BD882CB8CCE334.png" xlink:type="simple" xlink:show="embed" xlink:actuate="onLoad" draw:mime-type="image/png">
            <text:p/>
          </draw:image>
        </draw:frame>
        <draw:frame draw:style-name="gr21" draw:text-style-name="P8" draw:layer="layout" svg:width="0.761cm" svg:height="0.765cm" svg:x="6.051cm" svg:y="14.001cm">
          <draw:image xlink:href="Pictures/10000201000000FF00000100D7BCBD938DCC21C9.png" xlink:type="simple" xlink:show="embed" xlink:actuate="onLoad" draw:mime-type="image/png">
            <text:p/>
          </draw:image>
        </draw:frame>
        <draw:frame draw:style-name="gr21" draw:text-style-name="P8" draw:layer="layout" svg:width="0.268cm" svg:height="0.371cm" svg:x="6.357cm" svg:y="14.034cm">
          <draw:image xlink:href="Pictures/1000020100000168000001EF88BD882CB8CCE334.png" xlink:type="simple" xlink:show="embed" xlink:actuate="onLoad" draw:mime-type="image/png">
            <text:p/>
          </draw:image>
        </draw:frame>
        <draw:custom-shape draw:style-name="gr25" draw:text-style-name="P2" draw:layer="layout" svg:width="0.609cm" svg:height="0.262cm" svg:x="2.141cm" svg:y="7.3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0.609cm" svg:height="0.262cm" draw:transform="rotate (0.0696386371545737) translate (2.151cm 7.771cm)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0.609cm" svg:height="0.262cm" draw:transform="rotate (0.213628300444106) translate (2.236cm 8.233cm)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0.609cm" svg:height="0.262cm" draw:transform="rotate (0.408581577891872) translate (2.371cm 8.731cm)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0.609cm" svg:height="0.262cm" draw:transform="rotate (0.590270353024482) translate (2.572cm 9.16cm)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0.609cm" svg:height="0.262cm" draw:transform="rotate (0.730769357810026) translate (2.841cm 9.572cm)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0.609cm" svg:height="0.262cm" draw:transform="rotate (0.88034407470594) translate (3.155cm 9.92cm)">
          <text:p/>
          <draw:enhanced-geometry svg:viewBox="0 0 21600 21600" draw:type="rectangle" draw:enhanced-path="M 0 0 L 21600 0 21600 21600 0 21600 0 0 Z N"/>
        </draw:custom-shape>
        <draw:g>
          <draw:custom-shape draw:style-name="gr26" draw:text-style-name="P2" draw:layer="layout" svg:width="0.615cm" svg:height="0.264cm" draw:transform="rotate (0.196698606699761) translate (2.16cm 6.985cm)"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26" draw:text-style-name="P2" draw:layer="layout" svg:width="0.615cm" svg:height="0.264cm" draw:transform="rotate (0.266337243854335) translate (2.252cm 6.615cm)"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27" draw:text-style-name="P2" draw:layer="layout" svg:width="0.615cm" svg:height="0.265cm" draw:transform="rotate (0.410326907143867) translate (2.427cm 6.272cm)"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26" draw:text-style-name="P2" draw:layer="layout" svg:width="0.615cm" svg:height="0.264cm" draw:transform="rotate (0.605280184591633) translate (2.659cm 5.935cm)"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27" draw:text-style-name="P2" draw:layer="layout" svg:width="0.615cm" svg:height="0.264cm" draw:transform="skewX (-0.00383972435438749) rotate (0.786968959724243) translate (2.942cm 5.669cm)"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28" draw:text-style-name="P2" draw:layer="layout" svg:width="0.614cm" svg:height="0.265cm" draw:transform="rotate (0.927467964509787) translate (3.291cm 5.397cm)"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29" draw:text-style-name="P2" draw:layer="layout" svg:width="0.614cm" svg:height="0.264cm" draw:transform="skewX (-0.00383972435438753) rotate (1.0770426814057) translate (3.671cm 5.198cm)">
            <text:p/>
            <draw:enhanced-geometry svg:viewBox="0 0 21600 21600" draw:mirror-vertical="true" draw:type="rectangle" draw:enhanced-path="M 0 0 L 21600 0 21600 21600 0 21600 0 0 Z N"/>
          </draw:custom-shape>
        </draw:g>
        <draw:custom-shape draw:style-name="gr30" draw:text-style-name="P2" draw:layer="layout" svg:width="0.796cm" svg:height="0.377cm" svg:x="0.469cm" svg:y="7.349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0.904cm" svg:height="0.377cm" svg:x="0.469cm" svg:y="6.849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998cm" svg:height="0.377cm" svg:x="0.469cm" svg:y="6.349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1.075cm" svg:height="0.377cm" svg:x="0.469cm" svg:y="5.849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0.8cm" fo:page-height="19.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4-08T19:53:51.858750618</meta:creation-date>
    <dc:date>2022-04-08T22:53:24.407563911</dc:date>
    <meta:editing-duration>PT36M11S</meta:editing-duration>
    <meta:editing-cycles>5</meta:editing-cycles>
    <meta:generator>LibreOffice/7.0.4.2$Linux_X86_64 LibreOffice_project/00$Build-2</meta:generator>
    <meta:document-statistic meta:object-count="66"/>
  </office:meta>
</office:document-meta>
</file>