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5.223cm" fo:min-width="0.88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0.127cm" fo:min-width="0.193cm"/>
    </style:style>
    <style:style style:name="gr3" style:family="graphic" style:parent-style-name="standard">
      <style:graphic-properties draw:textarea-horizontal-align="justify" draw:textarea-vertical-align="middle" draw:auto-grow-height="false" fo:min-height="0.127cm" fo:min-width="0.609cm"/>
    </style:style>
    <style:style style:name="gr4" style:family="graphic" style:parent-style-name="standard">
      <style:graphic-properties draw:textarea-horizontal-align="justify" draw:textarea-vertical-align="middle" draw:auto-grow-height="false" fo:min-height="0.128cm" fo:min-width="0.609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.127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.128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0.128cm" fo:min-width="0.057cm"/>
    </style:style>
    <style:style style:name="gr9" style:family="graphic" style:parent-style-name="standard">
      <style:graphic-properties draw:textarea-horizontal-align="justify" draw:textarea-vertical-align="middle" draw:auto-grow-height="false" fo:min-height="0.127cm" fo:min-width="0.19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4.419cm" fo:min-width="4.169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3.425cm" fo:min-width="3.175cm"/>
    </style:style>
    <style:style style:name="gr14" style:family="graphic" style:parent-style-name="objectwithoutfill">
      <style:graphic-properties draw:stroke="none" draw:fill="solid" draw:fill-color="#ffffff" draw:textarea-vertical-align="middle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0.282cm" fo:min-width="0.032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8cm" fo:min-width="0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loext:graphic-properties draw:fill="none" draw:fill-color="#ffffff"/>
      <style:text-properties fo:font-size="40pt" style:font-size-asian="40pt" style:font-size-complex="40pt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.387cm" svg:height="5.473cm" svg:x="9.1cm" svg:y="4.6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693cm" svg:height="0.377cm" svg:x="9.433cm" svg:y="4.2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09cm" svg:height="0.377cm" svg:x="9.239cm" svg:y="9.53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109cm" svg:height="0.378cm" svg:x="9.239cm" svg:y="9.00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109cm" svg:height="0.378cm" svg:x="9.239cm" svg:y="8.47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09cm" svg:height="0.377cm" svg:x="9.239cm" svg:y="7.9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109cm" svg:height="0.378cm" svg:x="9.239cm" svg:y="7.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09cm" svg:height="0.377cm" svg:x="9.239cm" svg:y="6.892cm">
            <text:p/>
            <draw:enhanced-geometry svg:viewBox="0 0 21600 21600" draw:type="rectangle" draw:enhanced-path="M 0 0 L 21600 0 21600 21600 0 21600 0 0 Z N"/>
          </draw:custom-shape>
        </draw:g>
        <draw:g>
          <draw:polygon draw:style-name="gr5" draw:text-style-name="P3" draw:layer="layout" svg:width="5.472cm" svg:height="1.669cm" draw:transform="rotate (1.5707963267949) translate (0.33cm 10cm)" svg:viewBox="0 0 5473 1670" draw:points="0,0 5473,0 5473,1670 0,557">
            <text:p/>
          </draw:polygon>
          <draw:custom-shape draw:style-name="gr6" draw:text-style-name="P2" draw:layer="layout" svg:width="0.278cm" svg:height="0.377cm" svg:x="0.469cm" svg:y="9.43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418cm" svg:height="0.378cm" svg:x="0.469cm" svg:y="8.90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557cm" svg:height="0.378cm" svg:x="0.469cm" svg:y="8.37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696cm" svg:height="0.377cm" svg:x="0.469cm" svg:y="7.849cm">
            <text:p/>
            <draw:enhanced-geometry svg:viewBox="0 0 21600 21600" draw:type="rectangle" draw:enhanced-path="M 0 0 L 21600 0 21600 21600 0 21600 0 0 Z N"/>
          </draw:custom-shape>
        </draw:g>
        <draw:frame draw:style-name="gr10" draw:text-style-name="P4" draw:layer="layout" svg:width="2.818cm" svg:height="1.276cm" svg:x="-0.061cm" svg:y="3.1cm">
          <draw:text-box>
            <text:p><text:span text:style-name="T1">216</text:span> W</text:p>
          </draw:text-box>
        </draw:frame>
        <draw:frame draw:style-name="gr11" draw:text-style-name="P4" draw:layer="layout" svg:width="2.496cm" svg:height="1.5cm" svg:x="8.604cm" svg:y="3.1cm">
          <draw:text-box>
            <text:p><text:span text:style-name="T1">64</text:span> %</text:p>
          </draw:text-box>
        </draw:frame>
        <draw:frame draw:style-name="gr10" draw:text-style-name="P4" draw:layer="layout" svg:width="2.085cm" svg:height="1.673cm" svg:x="2.75cm" svg:y="0.5cm">
          <draw:text-box>
            <text:p>Lundi</text:p>
            <text:p>14/03</text:p>
          </draw:text-box>
        </draw:frame>
        <draw:frame draw:style-name="gr10" draw:text-style-name="P6" draw:layer="layout" svg:width="4.028cm" svg:height="1.826cm" svg:x="4.585cm" svg:y="0.5cm">
          <draw:text-box>
            <text:p text:style-name="P5"><text:span text:style-name="T2">1</text:span><text:span text:style-name="T2">0</text:span><text:span text:style-name="T2">:</text:span><text:span text:style-name="T2">3</text:span><text:span text:style-name="T2">2</text:span></text:p>
          </draw:text-box>
        </draw:frame>
        <draw:g>
          <draw:custom-shape draw:style-name="gr12" draw:text-style-name="P1" draw:layer="layout" svg:width="6.603cm" svg:height="6.603cm" svg:x="2.099cm" svg:y="4.2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3" draw:text-style-name="P1" draw:layer="layout" svg:width="5.197cm" svg:height="5.197cm" svg:x="2.802cm" svg:y="4.9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4" draw:text-style-name="P7" draw:layer="layout" svg:width="3.484cm" svg:height="3.342cm" draw:transform="skewX (0.037873644768277) rotate (-2.22005880853679) translate (7.99608889335924cm 9.64756705672794cm)" svg:viewBox="0 0 3485 3343" draw:points="0,3343 3485,3343 2883,1094 808,0">
            <text:p/>
          </draw:polygon>
          <draw:line draw:style-name="gr5" draw:text-style-name="P3" draw:layer="layout" svg:x1="3.399cm" svg:y1="10.176cm" svg:x2="3.82cm" svg:y2="9.614cm">
            <text:p/>
          </draw:line>
          <draw:line draw:style-name="gr5" draw:text-style-name="P3" draw:layer="layout" svg:x1="6.998cm" svg:y1="9.602cm" svg:x2="7.419cm" svg:y2="10.164cm">
            <text:p/>
          </draw:line>
        </draw:g>
        <draw:line draw:style-name="gr5" draw:text-style-name="P3" draw:layer="layout" svg:x1="3.5cm" svg:y1="9cm" svg:x2="7.75cm" svg:y2="8cm">
          <text:p/>
        </draw:line>
        <draw:custom-shape draw:style-name="gr15" draw:text-style-name="P1" draw:layer="layout" svg:width="0.75cm" svg:height="0.75cm" svg:x="4.504cm" svg:y="7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75cm" svg:height="0.75cm" svg:x="5.55cm" svg:y="7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" draw:text-style-name="P3" draw:layer="layout" svg:width="0.752cm" svg:height="0.729cm" svg:x="4.852cm" svg:y="7.561cm" svg:viewBox="0 0 753 730" draw:points="0,730 560,560 753,130 684,0 183,189">
          <text:p/>
        </draw:polygon>
        <draw:line draw:style-name="gr5" draw:text-style-name="P3" draw:layer="layout" svg:x1="5.92cm" svg:y1="8.05cm" svg:x2="5.802cm" svg:y2="8.023cm">
          <text:p/>
        </draw:line>
        <draw:line draw:style-name="gr5" draw:text-style-name="P3" draw:layer="layout" svg:x1="5.5cm" svg:y1="7.5cm" svg:x2="5.802cm" svg:y2="8.023cm">
          <text:p/>
        </draw:line>
        <draw:line draw:style-name="gr5" draw:text-style-name="P3" draw:layer="layout" svg:x1="4.968cm" svg:y1="7.681cm" svg:x2="5.412cm" svg:y2="8.121cm">
          <text:p/>
        </draw:line>
        <draw:custom-shape draw:style-name="gr16" draw:text-style-name="P1" draw:layer="layout" svg:width="0.208cm" svg:height="0.061cm" draw:transform="rotate (0.351858377202057) translate (4.852cm 7.65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061cm" svg:height="0.061cm" svg:x="5.46cm" svg:y="7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4" draw:layer="layout" svg:width="4.247cm" svg:height="2.228cm" svg:x="3.603cm" svg:y="5.374cm">
          <draw:text-box>
            <text:p><text:span text:style-name="T3">2</text:span><text:span text:style-name="T3">3</text:span><text:span text:style-name="T4">.</text:span><text:span text:style-name="T4">2</text:span> km/h</text:p>
          </draw:text-box>
        </draw:frame>
        <draw:frame draw:style-name="gr10" draw:text-style-name="P4" draw:layer="layout" svg:width="2.445cm" svg:height="1.038cm" svg:x="4.2cm" svg:y="8.924cm">
          <draw:text-box>
            <text:p><text:span text:style-name="T5">+</text:span><text:span text:style-name="T5">1</text:span><text:span text:style-name="T5">2</text:span> %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0.8cm" fo:page-height="19.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08T19:53:51.858750618</meta:creation-date>
    <dc:date>2022-04-08T20:23:09.685307525</dc:date>
    <meta:editing-duration>PT8M21S</meta:editing-duration>
    <meta:editing-cycles>1</meta:editing-cycles>
    <meta:document-statistic meta:object-count="36"/>
    <meta:generator>LibreOffice/7.0.4.2$Linux_X86_64 LibreOffice_project/00$Build-2</meta:generator>
  </office:meta>
</office:document-meta>
</file>