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1EF88BD882CB8CCE334.png" manifest:media-type="image/png"/>
  <manifest:file-entry manifest:full-path="Pictures/10000201000000FF00000100D7BCBD938DCC21C9.png" manifest:media-type="image/png"/>
  <manifest:file-entry manifest:full-path="Pictures/10000201000000D7000000FAC96251C9618A4B43.png" manifest:media-type="image/png"/>
  <manifest:file-entry manifest:full-path="Pictures/1000020100000057000000D0E19FCE939285EF02.png" manifest:media-type="image/png"/>
  <manifest:file-entry manifest:full-path="Pictures/1000020100000100000000C97317B150EFCADF48.png" manifest:media-type="image/png"/>
  <manifest:file-entry manifest:full-path="Pictures/10000201000001F40000015969845288A7E32D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3.96cm" fo:min-width="3.71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3.063cm" fo:min-width="2.813cm"/>
    </style:style>
    <style:style style:name="gr3" style:family="graphic" style:parent-style-name="objectwithoutfill">
      <style:graphic-properties draw:stroke="none" svg:stroke-color="#000000" draw:fill="solid" draw:fill-color="#ffffff" draw:textarea-vertical-align="middle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standard">
      <style:graphic-properties svg:stroke-color="#000000" draw:fill-color="#666666" draw:textarea-horizontal-align="justify" draw:textarea-vertical-align="middle" draw:auto-grow-height="false" fo:min-height="0cm" fo:min-width="0.048cm"/>
    </style:style>
    <style:style style:name="gr6" style:family="graphic" style:parent-style-name="standard">
      <style:graphic-properties svg:stroke-color="#000000" draw:fill-color="#666666" draw:textarea-horizontal-align="justify" draw:textarea-vertical-align="middle" draw:auto-grow-height="false" fo:min-height="0cm" fo:min-width="0.049cm"/>
    </style:style>
    <style:style style:name="gr7" style:family="graphic" style:parent-style-name="standard">
      <style:graphic-properties svg:stroke-color="#000000" draw:fill-color="#666666" draw:textarea-horizontal-align="justify" draw:textarea-vertical-align="middle" draw:auto-grow-height="false" fo:min-height="0cm" fo:min-width="0.055cm"/>
    </style:style>
    <style:style style:name="gr8" style:family="graphic" style:parent-style-name="standard">
      <style:graphic-properties svg:stroke-color="#000000" draw:fill-color="#666666" draw:textarea-horizontal-align="justify" draw:textarea-vertical-align="middle" draw:auto-grow-height="false" fo:min-height="0cm" fo:min-width="0.054cm"/>
    </style:style>
    <style:style style:name="gr9" style:family="graphic" style:parent-style-name="standard">
      <style:graphic-properties svg:stroke-color="#000000" draw:fill-color="#666666" draw:textarea-horizontal-align="justify" draw:textarea-vertical-align="middle" draw:auto-grow-height="false" fo:min-height="0cm" fo:min-width="0.053cm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5.223cm" fo:min-width="0.887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0.127cm" fo:min-width="0.193cm"/>
    </style:style>
    <style:style style:name="gr12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609cm"/>
    </style:style>
    <style:style style:name="gr13" style:family="graphic" style:parent-style-name="standard">
      <style:graphic-properties svg:stroke-color="#000000" draw:fill-color="#666666" draw:textarea-horizontal-align="justify" draw:textarea-vertical-align="middle" draw:auto-grow-height="false" fo:min-height="0.128cm" fo:min-width="0.609cm"/>
    </style:style>
    <style:style style:name="gr14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cm"/>
    </style:style>
    <style:style style:name="gr15" style:family="graphic" style:parent-style-name="standard">
      <style:graphic-properties svg:stroke-color="#000000" draw:fill-color="#666666" draw:textarea-horizontal-align="justify" draw:textarea-vertical-align="middle" draw:auto-grow-height="false" fo:min-height="0.128cm" fo:min-width="0cm"/>
    </style:style>
    <style:style style:name="gr16" style:family="graphic" style:parent-style-name="standard">
      <style:graphic-properties svg:stroke-color="#000000" draw:fill-color="#666666" draw:textarea-horizontal-align="justify" draw:textarea-vertical-align="middle" draw:auto-grow-height="false" fo:min-height="0.128cm" fo:min-width="0.057cm"/>
    </style:style>
    <style:style style:name="gr17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1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31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8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3.52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4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8cm" fo:min-width="1.8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81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44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77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071cm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fill-color="#729fcf" draw:textarea-horizontal-align="center" draw:textarea-vertical-align="middle" draw:color-mode="standard" draw:luminance="0%" draw:contrast="0%" draw:gamma="100%" draw:red="-100%" draw:green="-100%" draw:blue="-100%" fo:clip="rect(0cm, 0cm, 0cm, 0cm)" draw:image-opacity="100%" style:mirror="none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37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18cm"/>
      <style:paragraph-properties style:writing-mode="lr-tb"/>
    </style:style>
    <style:style style:name="gr32" style:family="graphic" style:parent-style-name="objectwithoutfill">
      <style:graphic-properties svg:stroke-width="0.081cm" svg:stroke-color="#000000" draw:marker-start="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603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10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43cm"/>
      <style:paragraph-properties style:writing-mode="lr-tb"/>
    </style:style>
    <style:style style:name="gr36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296cm"/>
    </style:style>
    <style:style style:name="gr37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404cm"/>
    </style:style>
    <style:style style:name="gr38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498cm"/>
    </style:style>
    <style:style style:name="gr39" style:family="graphic" style:parent-style-name="standard">
      <style:graphic-properties svg:stroke-color="#000000" draw:fill-color="#666666" draw:textarea-horizontal-align="justify" draw:textarea-vertical-align="middle" draw:auto-grow-height="false" fo:min-height="0.127cm" fo:min-width="0.575cm"/>
    </style:style>
    <style:style style:name="gr40" style:family="graphic" style:parent-style-name="objectwithoutfill">
      <style:graphic-properties draw:fill="none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6666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P7" style:family="paragraph">
      <loext:graphic-properties draw:fill="none" draw:fill-color="#729fc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5.952cm" svg:height="5.952cm" svg:x="2.424cm" svg:y="4.5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4.685cm" svg:height="4.685cm" svg:x="3.057cm" svg:y="5.1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3" draw:text-style-name="P2" draw:layer="layout" svg:width="3.141cm" svg:height="3.013cm" draw:transform="skewX (0.0375245789178779) rotate (-2.22023334146199) translate (7.74006558321171cm 9.41813044960672cm)" svg:viewBox="0 0 3142 3014" draw:points="0,3014 3142,3013 2599,986 729,0">
              <text:p/>
            </draw:polygon>
            <draw:line draw:style-name="gr4" draw:text-style-name="P3" draw:layer="layout" svg:x1="3.596cm" svg:y1="9.895cm" svg:x2="3.976cm" svg:y2="9.388cm">
              <text:p/>
            </draw:line>
            <draw:line draw:style-name="gr4" draw:text-style-name="P3" draw:layer="layout" svg:x1="6.84cm" svg:y1="9.377cm" svg:x2="7.22cm" svg:y2="9.884cm">
              <text:p/>
            </draw:line>
          </draw:g>
          <draw:g>
            <draw:custom-shape draw:style-name="gr5" draw:text-style-name="P4" draw:layer="layout" svg:width="0.548cm" svg:height="0.236cm" svg:x="2.462cm" svg:y="7.34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548cm" svg:height="0.237cm" draw:transform="rotate (0.0696386371545737) translate (2.471cm 7.726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548cm" svg:height="0.237cm" draw:transform="skewX (-0.0041887902047864) rotate (0.213628300444106) translate (2.547cm 8.143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548cm" svg:height="0.236cm" draw:transform="rotate (0.408581577891873) translate (2.669cm 8.592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0.549cm" svg:height="0.237cm" draw:transform="skewX (0.00418879020478639) rotate (0.590270353024482) translate (2.85cm 8.979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548cm" svg:height="0.236cm" draw:transform="skewX (0.00418879020478625) rotate (0.730769357810026) translate (3.093cm 9.35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0.549cm" svg:height="0.237cm" draw:transform="rotate (0.88034407470594) translate (3.375cm 9.664cm)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0.555cm" svg:height="0.238cm" draw:transform="skewX (-0.00418879020478637) rotate (0.196698606699761) translate (2.478cm 7.017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8" draw:text-style-name="P4" draw:layer="layout" svg:width="0.554cm" svg:height="0.238cm" draw:transform="rotate (0.266337243854335) translate (2.562cm 6.685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7" draw:text-style-name="P4" draw:layer="layout" svg:width="0.555cm" svg:height="0.237cm" draw:transform="rotate (0.410326907143867) translate (2.719cm 6.376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9" draw:text-style-name="P4" draw:layer="layout" svg:width="0.553cm" svg:height="0.238cm" draw:transform="skewX (-0.00418879020478643) rotate (0.605280184591633) translate (2.929cm 6.071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8" draw:text-style-name="P4" draw:layer="layout" svg:width="0.554cm" svg:height="0.238cm" draw:transform="skewX (-0.00837758040957272) rotate (0.786968959724243) translate (3.183cm 5.832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9" draw:text-style-name="P4" draw:layer="layout" svg:width="0.553cm" svg:height="0.239cm" draw:transform="rotate (0.927467964509787) translate (3.498cm 5.586cm)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8" draw:text-style-name="P4" draw:layer="layout" svg:width="0.554cm" svg:height="0.238cm" draw:transform="rotate (1.0770426814057) translate (3.84cm 5.404cm)">
              <text:p/>
              <draw:enhanced-geometry svg:viewBox="0 0 21600 21600" draw:mirror-vertical="true" draw:type="rectangle" draw:enhanced-path="M 0 0 L 21600 0 21600 21600 0 21600 0 0 Z N"/>
            </draw:custom-shape>
          </draw:g>
        </draw:g>
        <draw:custom-shape draw:style-name="gr10" draw:text-style-name="P1" draw:layer="layout" svg:width="1.387cm" svg:height="5.473cm" svg:x="9.1cm" svg:y="4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693cm" svg:height="0.377cm" svg:x="9.433cm" svg:y="4.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109cm" svg:height="0.377cm" svg:x="9.239cm" svg:y="9.53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.109cm" svg:height="0.378cm" svg:x="9.239cm" svg:y="9.00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.109cm" svg:height="0.378cm" svg:x="9.239cm" svg:y="8.47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109cm" svg:height="0.377cm" svg:x="9.239cm" svg:y="7.94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.109cm" svg:height="0.378cm" svg:x="9.239cm" svg:y="7.4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.109cm" svg:height="0.377cm" svg:x="9.239cm" svg:y="6.892cm">
          <text:p/>
          <draw:enhanced-geometry svg:viewBox="0 0 21600 21600" draw:type="rectangle" draw:enhanced-path="M 0 0 L 21600 0 21600 21600 0 21600 0 0 Z N"/>
        </draw:custom-shape>
        <draw:polygon draw:style-name="gr4" draw:text-style-name="P3" draw:layer="layout" svg:width="5.472cm" svg:height="1.669cm" draw:transform="rotate (1.5707963267949) translate (0.33cm 10cm)" svg:viewBox="0 0 5473 1670" draw:points="0,0 5473,0 5473,1670 0,557">
          <text:p/>
        </draw:polygon>
        <draw:custom-shape draw:style-name="gr14" draw:text-style-name="P4" draw:layer="layout" svg:width="0.278cm" svg:height="0.377cm" svg:x="0.469cm" svg:y="9.4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418cm" svg:height="0.378cm" svg:x="0.469cm" svg:y="8.9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0.557cm" svg:height="0.378cm" svg:x="0.469cm" svg:y="8.37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0.696cm" svg:height="0.377cm" svg:x="0.469cm" svg:y="7.849cm">
          <text:p/>
          <draw:enhanced-geometry svg:viewBox="0 0 21600 21600" draw:type="rectangle" draw:enhanced-path="M 0 0 L 21600 0 21600 21600 0 21600 0 0 Z N"/>
        </draw:custom-shape>
        <draw:frame draw:style-name="gr18" draw:text-style-name="P5" draw:layer="layout" svg:width="2.818cm" svg:height="1.276cm" svg:x="-0.161cm" svg:y="3.1cm">
          <draw:text-box>
            <text:p><text:span text:style-name="T1">716</text:span>W</text:p>
          </draw:text-box>
        </draw:frame>
        <draw:frame draw:style-name="gr19" draw:text-style-name="P5" draw:layer="layout" svg:width="2.496cm" svg:height="1.5cm" svg:x="8.704cm" svg:y="3.1cm">
          <draw:text-box>
            <text:p><text:span text:style-name="T1">64</text:span>%</text:p>
          </draw:text-box>
        </draw:frame>
        <draw:frame draw:style-name="gr20" draw:text-style-name="P5" draw:layer="layout" svg:width="2.085cm" svg:height="1.673cm" svg:x="2.65cm" svg:y="0.5cm">
          <draw:text-box>
            <text:p>Lundi</text:p>
            <text:p>14/03</text:p>
          </draw:text-box>
        </draw:frame>
        <draw:frame draw:style-name="gr21" draw:text-style-name="P6" draw:layer="layout" svg:width="4.028cm" svg:height="1.826cm" svg:x="4.485cm" svg:y="0.5cm">
          <draw:text-box>
            <text:p><text:span text:style-name="T2">10:32</text:span></text:p>
          </draw:text-box>
        </draw:frame>
        <draw:line draw:style-name="gr4" draw:text-style-name="P3" draw:layer="layout" svg:x1="4cm" svg:y1="9.166cm" svg:x2="7.515cm" svg:y2="8.23cm">
          <text:p/>
        </draw:line>
        <draw:frame draw:style-name="gr22" draw:text-style-name="P5" draw:layer="layout" svg:width="4.927cm" svg:height="1.826cm" svg:x="3.323cm" svg:y="5.646cm">
          <draw:text-box>
            <text:p><text:span text:style-name="T2">23</text:span><text:span text:style-name="T3">.2 </text:span><text:span text:style-name="T4">km/h</text:span></text:p>
          </draw:text-box>
        </draw:frame>
        <draw:frame draw:style-name="gr23" draw:text-style-name="P5" draw:layer="layout" svg:width="2.39cm" svg:height="1.038cm" svg:x="4.315cm" svg:y="8.766cm">
          <draw:text-box>
            <text:p><text:span text:style-name="T5">+11</text:span> %</text:p>
          </draw:text-box>
        </draw:frame>
        <draw:frame draw:style-name="gr24" draw:text-style-name="P5" draw:layer="layout" svg:width="3.317cm" svg:height="1.276cm" svg:x="6.877cm" svg:y="11.5cm">
          <draw:text-box>
            <text:p><text:span text:style-name="T1">12</text:span><text:span text:style-name="T4">.5</text:span> km</text:p>
          </draw:text-box>
        </draw:frame>
        <draw:frame draw:style-name="gr25" draw:text-style-name="P5" draw:layer="layout" svg:width="2.944cm" svg:height="1.276cm" svg:x="1.318cm" svg:y="16.024cm">
          <draw:text-box>
            <text:p><text:span text:style-name="T1">12</text:span><text:span text:style-name="T4">.3</text:span> °C</text:p>
          </draw:text-box>
        </draw:frame>
        <draw:frame draw:style-name="gr26" draw:text-style-name="P5" draw:layer="layout" svg:width="3.275cm" svg:height="1.276cm" svg:x="6.838cm" svg:y="16.024cm">
          <draw:text-box>
            <text:p><text:span text:style-name="T1">628</text:span><text:span text:style-name="T4">.1</text:span> m</text:p>
          </draw:text-box>
        </draw:frame>
        <draw:frame draw:style-name="gr27" draw:text-style-name="P5" draw:layer="layout" svg:width="3.571cm" svg:height="1.276cm" svg:x="1.279cm" svg:y="11.5cm">
          <draw:text-box>
            <text:p><text:span text:style-name="T1">0:38:21</text:span></text:p>
          </draw:text-box>
        </draw:frame>
        <draw:frame draw:style-name="gr28" draw:text-style-name="P7" draw:layer="layout" svg:width="1.882cm" svg:height="1.299cm" draw:transform="skewX (0.000698131700797745) rotate (0.234223185617639) translate (4.346cm 7.759cm)">
          <draw:image xlink:href="Pictures/10000201000001F40000015969845288A7E32DE4.png" xlink:type="simple" xlink:show="embed" xlink:actuate="onLoad" draw:mime-type="image/png">
            <text:p/>
          </draw:image>
        </draw:frame>
        <draw:frame draw:style-name="gr29" draw:text-style-name="P8" draw:layer="layout" svg:width="0.75cm" svg:height="0.589cm" svg:x="6.155cm" svg:y="16.4cm">
          <draw:image xlink:href="Pictures/1000020100000100000000C97317B150EFCADF48.png" xlink:type="simple" xlink:show="embed" xlink:actuate="onLoad" draw:mime-type="image/png">
            <text:p/>
          </draw:image>
        </draw:frame>
        <draw:frame draw:style-name="gr29" draw:text-style-name="P8" draw:layer="layout" svg:width="0.324cm" svg:height="0.777cm" svg:x="0.863cm" svg:y="16.273cm">
          <draw:image xlink:href="Pictures/1000020100000057000000D0E19FCE939285EF02.png" xlink:type="simple" xlink:show="embed" xlink:actuate="onLoad" draw:mime-type="image/png">
            <text:p/>
          </draw:image>
        </draw:frame>
        <draw:frame draw:style-name="gr29" draw:text-style-name="P8" draw:layer="layout" svg:width="0.648cm" svg:height="0.754cm" svg:x="0.701cm" svg:y="11.75cm">
          <draw:image xlink:href="Pictures/10000201000000D7000000FAC96251C9618A4B43.png" xlink:type="simple" xlink:show="embed" xlink:actuate="onLoad" draw:mime-type="image/png">
            <text:p/>
          </draw:image>
        </draw:frame>
        <draw:frame draw:style-name="gr29" draw:text-style-name="P8" draw:layer="layout" svg:width="0.761cm" svg:height="0.765cm" svg:x="6.05cm" svg:y="11.7cm">
          <draw:image xlink:href="Pictures/10000201000000FF00000100D7BCBD938DCC21C9.png" xlink:type="simple" xlink:show="embed" xlink:actuate="onLoad" draw:mime-type="image/png">
            <text:p/>
          </draw:image>
        </draw:frame>
        <draw:frame draw:style-name="gr30" draw:text-style-name="P9" draw:layer="layout" svg:width="5.874cm" svg:height="0.725cm" svg:x="0.176cm" svg:y="18.275cm">
          <draw:text-box>
            <text:p><text:span text:style-name="T6">Logging to L00132 (10.3 kB)</text:span></text:p>
          </draw:text-box>
        </draw:frame>
        <draw:frame draw:style-name="gr31" draw:text-style-name="P9" draw:layer="layout" svg:width="2.818cm" svg:height="0.725cm" svg:x="7.776cm" svg:y="18.276cm">
          <draw:text-box>
            <text:p><text:span text:style-name="T6">Free: 573kB</text:span></text:p>
          </draw:text-box>
        </draw:frame>
        <draw:frame draw:style-name="gr29" draw:text-style-name="P8" draw:layer="layout" svg:width="0.75cm" svg:height="0.589cm" svg:x="6.235cm" svg:y="13.001cm">
          <draw:image xlink:href="Pictures/1000020100000100000000C97317B150EFCADF48.png" xlink:type="simple" xlink:show="embed" xlink:actuate="onLoad" draw:mime-type="image/png">
            <text:p/>
          </draw:image>
        </draw:frame>
        <draw:line draw:style-name="gr32" draw:text-style-name="P3" draw:layer="layout" svg:x1="5.923cm" svg:y1="13.55cm" svg:x2="6.332cm" svg:y2="12.901cm">
          <text:p/>
        </draw:line>
        <draw:frame draw:style-name="gr24" draw:text-style-name="P5" draw:layer="layout" svg:width="3.317cm" svg:height="1.276cm" svg:x="6.879cm" svg:y="12.6cm">
          <draw:text-box>
            <text:p><text:span text:style-name="T1">73</text:span><text:span text:style-name="T4">.3</text:span> m</text:p>
          </draw:text-box>
        </draw:frame>
        <draw:frame draw:style-name="gr33" draw:text-style-name="P10" draw:layer="layout" svg:width="1.103cm" svg:height="1.119cm" svg:x="0.45cm" svg:y="12.674cm">
          <draw:text-box>
            <text:p><text:span text:style-name="T7">Ø</text:span></text:p>
          </draw:text-box>
        </draw:frame>
        <draw:frame draw:style-name="gr34" draw:text-style-name="P5" draw:layer="layout" svg:width="3.609cm" svg:height="1.276cm" svg:x="1.28cm" svg:y="12.6cm">
          <draw:text-box>
            <text:p><text:span text:style-name="T1">19</text:span><text:span text:style-name="T4">.5</text:span> km/h</text:p>
          </draw:text-box>
        </draw:frame>
        <draw:frame draw:style-name="gr35" draw:text-style-name="P5" draw:layer="layout" svg:width="4.143cm" svg:height="1.276cm" svg:x="1.281cm" svg:y="13.7cm">
          <draw:text-box>
            <text:p><text:span text:style-name="T1">11</text:span>.3 Wh/km</text:p>
          </draw:text-box>
        </draw:frame>
        <draw:frame draw:style-name="gr35" draw:text-style-name="P5" draw:layer="layout" svg:width="4.143cm" svg:height="1.276cm" svg:x="6.882cm" svg:y="13.7cm">
          <draw:text-box>
            <text:p><text:span text:style-name="T1">141</text:span> Wh</text:p>
          </draw:text-box>
        </draw:frame>
        <draw:frame draw:style-name="gr29" draw:text-style-name="P8" draw:layer="layout" svg:width="0.577cm" svg:height="0.796cm" svg:x="0.735cm" svg:y="13.934cm">
          <draw:image xlink:href="Pictures/1000020100000168000001EF88BD882CB8CCE334.png" xlink:type="simple" xlink:show="embed" xlink:actuate="onLoad" draw:mime-type="image/png">
            <text:p/>
          </draw:image>
        </draw:frame>
        <draw:frame draw:style-name="gr29" draw:text-style-name="P8" draw:layer="layout" svg:width="0.761cm" svg:height="0.765cm" svg:x="6.051cm" svg:y="14.001cm">
          <draw:image xlink:href="Pictures/10000201000000FF00000100D7BCBD938DCC21C9.png" xlink:type="simple" xlink:show="embed" xlink:actuate="onLoad" draw:mime-type="image/png">
            <text:p/>
          </draw:image>
        </draw:frame>
        <draw:frame draw:style-name="gr29" draw:text-style-name="P8" draw:layer="layout" svg:width="0.268cm" svg:height="0.371cm" svg:x="6.357cm" svg:y="14.034cm">
          <draw:image xlink:href="Pictures/1000020100000168000001EF88BD882CB8CCE334.png" xlink:type="simple" xlink:show="embed" xlink:actuate="onLoad" draw:mime-type="image/png">
            <text:p/>
          </draw:image>
        </draw:frame>
        <draw:custom-shape draw:style-name="gr36" draw:text-style-name="P4" draw:layer="layout" svg:width="0.796cm" svg:height="0.377cm" svg:x="0.469cm" svg:y="7.34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" draw:layer="layout" svg:width="0.904cm" svg:height="0.377cm" svg:x="0.469cm" svg:y="6.84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" draw:layer="layout" svg:width="0.998cm" svg:height="0.377cm" svg:x="0.469cm" svg:y="6.34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1.075cm" svg:height="0.377cm" svg:x="0.469cm" svg:y="5.849cm">
          <text:p/>
          <draw:enhanced-geometry svg:viewBox="0 0 21600 21600" draw:type="rectangle" draw:enhanced-path="M 0 0 L 21600 0 21600 21600 0 21600 0 0 Z N"/>
        </draw:custom-shape>
        <draw:line draw:style-name="gr40" draw:text-style-name="P3" draw:layer="layout" svg:x1="0cm" svg:y1="2.5cm" svg:x2="10.8cm" svg:y2="2.5cm">
          <text:p/>
        </draw:line>
        <draw:line draw:style-name="gr40" draw:text-style-name="P3" draw:layer="layout" svg:x1="0cm" svg:y1="11cm" svg:x2="10.8cm" svg:y2="11cm">
          <text:p/>
        </draw:line>
        <draw:line draw:style-name="gr40" draw:text-style-name="P3" draw:layer="layout" svg:x1="0cm" svg:y1="15.5cm" svg:x2="10.8cm" svg:y2="15.5cm">
          <text:p/>
        </draw:line>
        <draw:line draw:style-name="gr40" draw:text-style-name="P3" draw:layer="layout" svg:x1="0cm" svg:y1="17.75cm" svg:x2="10.8cm" svg:y2="17.75cm">
          <text:p/>
        </draw:line>
        <draw:line draw:style-name="gr40" draw:text-style-name="P3" draw:layer="layout" svg:x1="2.25cm" svg:y1="2.5cm" svg:x2="2.25cm" svg:y2="11cm">
          <text:p/>
        </draw:line>
        <draw:line draw:style-name="gr40" draw:text-style-name="P3" draw:layer="layout" svg:x1="8.5cm" svg:y1="2.5cm" svg:x2="8.5cm" svg:y2="11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0.8cm" fo:page-height="19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8T19:53:51.858750618</meta:creation-date>
    <dc:date>2022-04-12T19:04:46.838567433</dc:date>
    <meta:editing-duration>PT43M16S</meta:editing-duration>
    <meta:editing-cycles>6</meta:editing-cycles>
    <meta:generator>LibreOffice/7.0.4.2$Linux_X86_64 LibreOffice_project/00$Build-2</meta:generator>
    <meta:document-statistic meta:object-count="73"/>
  </office:meta>
</office:document-meta>
</file>